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cm" fo:margin-bottom="0.494cm" style:contextual-spacing="false" fo:line-height="100%" fo:text-align="center" style:justify-single-word="false" style:page-number="auto" fo:background-color="#ffffff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  <style:text-properties fo:color="#000000" loext:opacity="100%" style:font-name="Arial" fo:font-size="16pt" fo:font-style="italic" style:font-name-asian="Times New Roman" style:font-size-asian="16pt" style:language-asian="uk" style:country-asian="UA" style:font-style-asian="italic" style:font-name-complex="Arial2" style:font-size-complex="16pt" style:font-style-complex="italic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/>
      <style:text-properties fo:color="#000000" loext:opacity="100%" style:font-name="Arial" fo:font-size="16pt" fo:font-style="italic" fo:font-weight="bold" style:font-name-asian="Times New Roman" style:font-size-asian="16pt" style:language-asian="uk" style:country-asian="UA" style:font-style-asian="italic" style:font-weight-asian="bold" style:font-name-complex="Arial2" style:font-size-complex="16pt" style:font-style-complex="italic"/>
    </style:style>
    <style:style style:name="T1" style:family="text">
      <style:text-properties fo:color="#000000" loext:opacity="100%" style:font-name="Arial" fo:font-size="16pt" fo:font-style="italic" fo:font-weight="bold" style:font-name-asian="Times New Roman" style:font-size-asian="16pt" style:language-asian="uk" style:country-asian="UA" style:font-style-asian="italic" style:font-weight-asian="bold" style:font-name-complex="Arial2" style:font-size-complex="16pt" style:font-style-complex="italic"/>
    </style:style>
    <style:style style:name="T2" style:family="text">
      <style:text-properties fo:color="#000000" loext:opacity="100%" style:font-name="Arial" fo:font-size="16pt" fo:font-style="italic" style:font-name-asian="Times New Roman" style:font-size-asian="16pt" style:language-asian="uk" style:country-asian="UA" style:font-style-asian="italic" style:font-name-complex="Arial2" style:font-size-complex="16pt" style:font-style-complex="italic"/>
    </style:style>
    <style:style style:name="T3" style:family="text">
      <style:text-properties fo:color="#000000" loext:opacity="100%" style:font-name="Arial" fo:font-size="16pt" fo:font-weight="bold" style:font-name-asian="Times New Roman" style:font-size-asian="16pt" style:language-asian="uk" style:country-asian="UA" style:font-weight-asian="bold" style:font-name-complex="Arial2" style:font-size-complex="16pt"/>
    </style:style>
    <style:style style:name="T4" style:family="text">
      <style:text-properties fo:color="#000000" loext:opacity="100%" style:font-name="Arial" fo:font-size="16pt" style:font-name-asian="Times New Roman" style:font-size-asian="16pt" style:language-asian="uk" style:country-asian="UA" style:font-name-complex="Arial2" style:font-size-complex="16pt"/>
    </style:style>
    <style:style style:name="T5" style:family="text">
      <style:text-properties fo:color="#000000" loext:opacity="100%" style:text-position="sub 58%" style:font-name="Arial" fo:font-size="16pt" style:font-name-asian="Times New Roman" style:font-size-asian="16pt" style:language-asian="uk" style:country-asian="UA" style:font-name-complex="Aria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актична робота 2</text:span></text:p>
      <text:p text:style-name="P2"><text:span text:style-name="T1">Тема</text:span><text:span text:style-name="T3">. Розв’язування типових генетичних задач.</text:span></text:p>
      <text:p text:style-name="P2"><text:span text:style-name="T2">Мета</text:span><text:span text:style-name="T4">: удосконалити навички складання схем схрещування і розв’язування генетичних задач.</text:span></text:p>
      <text:p text:style-name="P2"><text:span text:style-name="T2">Обладнання і матеріали</text:span><text:span text:style-name="T4">: картки із завданнями.</text:span></text:p>
      <text:p text:style-name="P3"><text:span text:style-name="T2">Хід роботи</text:span></text:p>
      <text:p text:style-name="P2"><text:span text:style-name="T4">Розв’яжіть наведені в роздавальній картці задачі з різних типів успадкування ознак.</text:span></text:p>
      <text:p text:style-name="P3"><text:span text:style-name="T1">Варіант І</text:span></text:p>
      <text:p text:style-name="P2"><text:span text:style-name="T2">Задача 1</text:span><text:span text:style-name="T4">. (Моногібридне схрещування з повним домінуванням)</text:span></text:p>
      <text:p text:style-name="P2"><text:span text:style-name="T4">Ген чорної масті у корів домінує над геном червоної масті. Нащадків якого забарвлення у F</text:span><text:span text:style-name="T5">1</text:span><text:span text:style-name="T4"> можна отримати від схрещування чистопорідного чорного бика з червоними коровами?</text:span></text:p>
      <text:p text:style-name="P2"><text:span text:style-name="T4">Яке забарвлення шерсті слід очікувати від схрещування між собою гібридів у F</text:span><text:span text:style-name="T5">2</text:span><text:span text:style-name="T4">?</text:span></text:p>
      <text:p text:style-name="P2"><text:span text:style-name="T2">Задача 2</text:span><text:span text:style-name="T4">. (Дигібридне схрещування)</text:span></text:p>
      <text:p text:style-name="P2"><text:span text:style-name="T4">У людини ознака вільна мочка вуха домінує над прирослою, а підборіддя з ямкою — над гладеньким підборіддям.</text:span></text:p>
      <text:p text:style-name="P2"><text:span text:style-name="T4">У подружжі в чоловіка приросла мочка вуха і підборіддя з ямкою, а у жінки вільна мочка вуха і гладеньке підборіддя. У них народився син із прирослою мочкою вуха і гладеньким підборіддям.</text:span></text:p>
      <text:p text:style-name="P2"><text:span text:style-name="T4">Діти з якими ознаками можуть іще народитися у цій родини?</text:span></text:p>
      <text:p text:style-name="P2"><text:span text:style-name="T2">Задача 3</text:span><text:span text:style-name="T4">. (Кодомінування)</text:span></text:p>
      <text:p text:style-name="P2"><text:span text:style-name="T4">Які групи крові можуть бути у дітей у родини, якщо й у батька, й у матері — IV група крові?</text:span></text:p>
      <text:p text:style-name="P4"/>
      <text:p text:style-name="P2"><text:soft-page-break/><text:span text:style-name="T2">Задача 4</text:span><text:span text:style-name="T4">. (Успадкування, зчеплене зі статтю)</text:span></text:p>
      <text:p text:style-name="P2"><text:span text:style-name="T4">Ярослав, як і його батько, є дальтоніком, а його мати розрізняє кольори нормально.</text:span></text:p>
      <text:p text:style-name="P2"><text:span text:style-name="T4">Чи можна стверджувати, що син успадкував цю ознаку від батька?</text:span></text:p>
      <text:p text:style-name="P2"><text:span text:style-name="T4">Чи можуть у цій сім’ї народитися доньки, що не розрізнять кольори?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1-17T11:26:00</meta:creation-date>
    <dc:date>2021-01-17T11:26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20" meta:word-count="206" meta:character-count="1358" meta:non-whitespace-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